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aan de Van Amerongenweg 3 in Barneveld voor het in overeenstemming brengen met natuurto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1 oktober 2025 een omgevingsvergunning is verleend aan de Van Amerongenweg 3 in Barneveld voor het in overeenstemming brengen met natuurtoestemming. Het zaaknummer is 2025W0425.</text:p>
            <text:p text:style-name="common-al">De omgevingsvergunning met bijbehorende stukken liggen met ingang van 30 oktober tot en met 10 december 2025 ter inzage bij het servicepunt Bouwen, Wonen en Leefomgeving van het gemeentehuis (Raadhuisplein 2 te Barneveld). Om de vergunning en bijbehorende stukken in te zien kunt u een afspraak maken via telefoonnummer (0342) 495 335 of via onze website <text:a xlink:href="https://www.barneveld.nl/belastingen-en-vergunningen/afwijken-van-bestemmingsplan" xlink:type="simple">https://www.barneveld.nl/belastingen-en-vergunningen/afwijken-van-bestemmingsplan</text:a>). De documenten kunt u digitaal bekijken onder het kopje “Bekijk documenten” bij deze publicatie. Heeft u vragen over de documenten, dan kunt u mailen naar <text:a xlink:href="mailto:rodigitaal@barneveld.nl" xlink:type="simple">rodigitaal@barneveld.nl</text:a> of telefonisch contact opnemen via bovenstaand nummer.</text:p>
            <text:p text:style-name="common-al">U vindt de officiële bekendmaking via <text:a xlink:href="https://www.barneveld.nl/over-barneveld/bekendmakingen" xlink:type="simple">https://www.barneveld.nl/over-barneveld/bekendmakingen</text:a>.</text:p>
            <text:p text:style-name="common-al">Als u het niet eens bent met het besluit en u een zienswijze heeft ingediend tegen de ontwerpbeschikking, dan kunt u binnen zes weken na publiceren van het besluit beroep instellen bij de Rechtbank Gelderland in Arnhem. Uw beroepschrift kunt u richten aan de Rechtbank Gelderland, sector Bestuursrecht, Postbus 9030, 6800 EM Arnhem. U kunt uw beroepschrift ook digitaal indienen bij genoemde rechtbank via <text:a xlink:href="https://www.rechtspraak.nl/Organisatie-en-contact/Rechtsgebieden/Bestuursrecht/Procedures/Paginas/Beroepsprocedure.aspx" xlink:type="simple">https://www.rechtspraak.nl/Organisatie-en-contact/Rechtsgebieden/Bestuursrecht/Procedures/Paginas/Beroepsprocedure.aspx</text:a></text:p>
            <text:p text:style-name="common-al">Daarvoor moet u wel beschikken over een elektronische handtekening (DigiD). Kijk op de genoemde site voor de precieze voorwaarden.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okto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5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uitgebreide procedure aan de Van Amerongenweg 3 in Barneveld voor het in overeenstemming brengen met natuurtoestemming</meta:user-defined>
    <meta:user-defined meta:name="OVERHEIDop.datumEindeReactietermijn">2025-12-10</meta:user-defined>
    <meta:user-defined meta:name="OVERHEIDop.TilID/OVERHEIDop.terinzageleggingOP">til-2025-37098</meta:user-defined>
    <meta:user-defined meta:name="DCTERMS.W3CDTF/DCTERMS.available">2025-10-29</meta:user-defined>
    <meta:user-defined meta:name="DCTERMS.W3CDTF/OVERHEIDop.jaargang">2025</meta:user-defined>
    <meta:user-defined meta:name="OVERHEIDop.publicationIssue">467548</meta:user-defined>
    <meta:user-defined meta:name="OVERHEIDop.GmbID/DC.identifier">gmb-2025-467548</meta:user-defined>
    <meta:user-defined meta:name="OVERHEIDop.versieInformatie"/>
  </office:meta>
</office:document-meta>
</file>