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Worstsloot 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Worstsloot 3, 8374EV Kuinr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5-000098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8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5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81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Worstsloot 3 in Kuin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46</meta:user-defined>
    <meta:user-defined meta:name="OVERHEIDop.GmbID/DC.identifier">gmb-2025-467546</meta:user-defined>
    <meta:user-defined meta:name="OVERHEIDop.versieInformatie"/>
  </office:meta>
</office:document-meta>
</file>