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utbekerveldweg 30, 7548 PP Enschede, Rutbekerveldweg 30 7548 PP Enschede, Verzoeklocatie 202508040104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oktober 2025 een besluit genomen op de aanvraag met zaaknummer 0153Z2025080500014 voor uitbreiden recreatiewoning en tijdelijk omzetten naar mantelzorgwoning op de locatie Rutbekerveldweg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5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500014</meta:user-defined>
    <dc:language>nl</dc:language>
    <meta:user-defined meta:name="DC.title">Besluit omgevingsvergunning buitenplans (BOPA) Rutbekerveldweg 30, 7548 PP Enschede, Rutbekerveldweg 30 7548 PP Enschede, Verzoeklocatie 2025080401046</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8857</meta:user-defined>
    <meta:user-defined meta:name="OVERHEIDop.publicationIssue">467544</meta:user-defined>
    <meta:user-defined meta:name="OVERHEIDop.GmbID/DC.identifier">gmb-2025-467544</meta:user-defined>
    <meta:user-defined meta:name="OVERHEIDop.versieInformatie"/>
  </office:meta>
</office:document-meta>
</file>