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loopbrug over de sloot op het perceel achter Dijkweg 31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besloten om de beslistermijn voor de aanvraag met zaaknummer Z2025-00001651 voor een omgevingsvergunning voor het realiseren van een loopbrug over de sloot op locatie achter Dijkweg 311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6754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1</meta:user-defined>
    <meta:user-defined meta:name="DCTERMS.abstract">Betreft: Beschikking verlenging beslistermijn op locatie achter Dijkweg 311 in An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realiseren van een loopbrug over de sloot op het perceel achter Dijkweg 311 in And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41</meta:user-defined>
    <meta:user-defined meta:name="OVERHEIDop.GmbID/DC.identifier">gmb-2025-467541</meta:user-defined>
    <meta:user-defined meta:name="OVERHEIDop.versieInformatie"/>
  </office:meta>
</office:document-meta>
</file>