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Bagels &amp; Beans: wijziging terras, Hof van Bern 8, 3541DD Utrecht, GU-Z2025-0009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Hof van Bern 8, 3541DD Utrecht</text:span>
          </text:p>
            <text:p text:style-name="common-al">Ons kenmerk: GU-Z2025-0009585</text:p>
            <text:p text:style-name="common-al">Toelichting: Lunchroom Bagels &amp; Beans: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decem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5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9585</meta:user-defined>
    <meta:user-defined meta:name="DCTERMS.abstract">Toelichting: Lunchroom Bagels &amp; Beans: wijziging terras</meta:user-defined>
    <dc:language>nl</dc:language>
    <meta:user-defined meta:name="OVERHEIDop.locatietype/OVERHEIDop.gebiedsmarkering">Punt</meta:user-defined>
    <meta:user-defined meta:name="DC.title">Afgehandelde horecavergunning, Lunchroom Bagels &amp; Beans: wijziging terras, Hof van Bern 8, 3541DD Utrecht, GU-Z2025-0009585</meta:user-defined>
    <meta:user-defined meta:name="OVERHEIDop.datumEindeReactietermijn">2025-12-08</meta:user-defined>
    <meta:user-defined meta:name="OVERHEIDop.terinzageleggingBG">https://jeleefomgeving.nl/inzien/002220647/4297ae97-1872-4d9f-bfa5-10e5861984a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40</meta:user-defined>
    <meta:user-defined meta:name="OVERHEIDop.GmbID/DC.identifier">gmb-2025-467540</meta:user-defined>
    <meta:user-defined meta:name="OVERHEIDop.versieInformatie"/>
  </office:meta>
</office:document-meta>
</file>