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en ontwerp weigering verklaring van geen bedenkingen Fokko Kortlanglaan 112, 116 en 122 te Er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rmelo maken mede namens de gemeenteraad van Ermelo bekend dat zij het voornemen hebben om, met toepassing van artikel 2.12, lid 1, sub a, onder 3<text:span text:style-name="sup">o</text:span>, van de Wet algemene bepalingen omgevingsrecht (Wabo), de aanvraag omgevingsvergunning inzake de Fokko Kortlanglaan 112, 116 en 122 te Ermelo te weigeren.</text:p>
            <text:p text:style-name="common-al">De gemeenteraad heeft in haar vergadering van 22 januari 2025 besloten de ontwerp verklaring van geen bedenkingen te weigeren.</text:p>
            <text:p text:style-name="common-al">
            <text:span text:style-name="nadrukvet">Plan</text:span>
          </text:p>
            <text:p text:style-name="common-al">Het betreft een aanvraag omgevingsvergunning voor het veranderen van de inrichting (revisievergunning), het plaatsen van een bloed- en slibtank, het bouwen van een geluidsscherm, een schoorsteen, gebouwen voor een verenlaadplaats, een luchtwasser, een bedrijfshal, strijdig gebruik van het buitenterrein op de locatie Fokko Kortlanglaan 112, 116 en 122 en een gasdruk regel- en meetstation met gasleiding op het perceel Julianalaan 122-124 te Ermelo</text:p>
            <text:p text:style-name="common-al">
            <text:span text:style-name="nadrukvet">Inzage</text:span>
          </text:p>
            <text:p text:style-name="common-al">Dit besluit wordt voorbereid met toepassing van de uniforme openbare voorbereidingsprocedure als bedoeld in afdeling 3.4 van de Algemene wet bestuursrecht. De ontwerp weigeringsbesluiten liggen inclusief bijlagen met ingang van 6 februari 2025 gedurende zes weken ter inzage bij de afdeling Publiekszaken van de gemeente Ermelo. Ook kunt u de stukken inzien via <text:a xlink:href="http://www.officielebekendmakingen.nl" xlink:type="simple">www.officielebekendmakingen.nl</text:a> en <text:a xlink:href="http://www.ruimtelijkeplannen.nl" xlink:type="simple">www.ruimtelijkeplannen.nl</text:a> door te zoeken op adres Fokko Kortlanglaan 112, Ermelo of de identificatiecode NL.IMRO.0233.OVkortlangln116-0401.</text:p>
            <text:p text:style-name="common-al">
            <text:span text:style-name="nadrukvet">Zienswijze</text:span>
          </text:p>
            <text:p text:style-name="common-al">Gedurende de bovengenoemde termijn kan een ieder bij het college van burgemeester en wethouders van de gemeente Ermelo, schriftelijk of mondeling een zienswijze over het ontwerp weigeringsbesluit en/of de ontwerp weigering van de verklaring van geen bedenkingen kenbaar maken. </text:p>
            <text:p text:style-name="common-al">Uw schriftelijke zienswijze kunt u richten aan het college van burgemeester en wethouders van Ermelo, postbus 500, 3850 AM Ermelo. Uw zienswijze dient te zijn voorzien van datum, naam en adres, uw handtekening en de redenen van de zienswijze. Voorts wordt u verzocht aan te geven tegen welk(e) besluit(en) uw zienswijze is gericht.</text:p>
            <text:p text:style-name="last-al">Voor meer informatie en het indienen van een mondelinge zienswijze kunt u contact opnemen met de afdeling Publiekszaken van de gemeente Ermelo, telefoon: 0341 56 73 21 of via onze website www.ermelo.nl/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75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OVkortlangln116-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weigering omgevingsvergunning en ontwerp weigering verklaring van geen bedenkingen Fokko Kortlanglaan 112, 116 en 122 te Ermelo</meta:user-defined>
    <meta:user-defined meta:name="DCTERMS.W3CDTF/DCTERMS.available">2025-02-05</meta:user-defined>
    <meta:user-defined meta:name="DCTERMS.W3CDTF/OVERHEIDop.jaargang">2025</meta:user-defined>
    <meta:user-defined meta:name="OVERHEIDop.publicationIssue">46754</meta:user-defined>
    <meta:user-defined meta:name="OVERHEIDop.GmbID/DC.identifier">gmb-2025-46754</meta:user-defined>
    <meta:user-defined meta:name="OVERHEIDop.versieInformatie"/>
  </office:meta>
</office:document-meta>
</file>