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4 tijdelijke lokalen tot 21 oktober 2030 (verlenging vergunningen 150967 en 427546) aan Wilgenlei 2c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698485 Wilgenlei 2c, 2665 KN te Bleiswijk.</text:p>
            <text:p text:style-name="common-al">Het plaatsen van 4 tijdelijke lokalen tot 21 oktober 2030 (verlenging vergunningen 150967 en 427546) (verzonden 23-10-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753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3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3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1698485 </meta:user-defined>
    <dc:language>nl</dc:language>
    <meta:user-defined meta:name="OVERHEIDop.locatietype/OVERHEIDop.gebiedsmarkering">Adres</meta:user-defined>
    <meta:user-defined meta:name="DC.title">Toestemming voor het plaatsen van 4 tijdelijke lokalen tot 21 oktober 2030 (verlenging vergunningen 150967 en 427546) aan Wilgenlei 2c te Bleiswijk</meta:user-defined>
    <meta:user-defined meta:name="DCTERMS.W3CDTF/DCTERMS.available">2025-10-29</meta:user-defined>
    <meta:user-defined meta:name="DCTERMS.W3CDTF/OVERHEIDop.jaargang">2025</meta:user-defined>
    <meta:user-defined meta:name="OVERHEIDop.publicationIssue">467539</meta:user-defined>
    <meta:user-defined meta:name="OVERHEIDop.GmbID/DC.identifier">gmb-2025-467539</meta:user-defined>
    <meta:user-defined meta:name="OVERHEIDop.versieInformatie"/>
  </office:meta>
</office:document-meta>
</file>