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aan Exploitatievergunninghorecabedrijf Sportlaan 1, 8162B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horecabedrijf verleend aan Sportlaan 1, 8162BE Epe. Datum besluit: 27-10-2025Zaaknummer: 1324187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de burgemeester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753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7144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 aan Exploitatievergunninghorecabedrijf Sportlaan 1, 8162BE Ep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37</meta:user-defined>
    <meta:user-defined meta:name="OVERHEIDop.GmbID/DC.identifier">gmb-2025-467537</meta:user-defined>
    <meta:user-defined meta:name="OVERHEIDop.versieInformatie"/>
  </office:meta>
</office:document-meta>
</file>