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verleend voor  aan Sportcafé te EpeSportlaan 1, 8162B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vergunning verleend aan Sportcafé te Epevoor de locatieSportlaan 1, 8162BE Epe.</text:p>
            <text:p text:style-name="common-al">Datum besluit: 27-10-2025</text:p>
            <text:p text:style-name="common-al">Zaaknummer: 132691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753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7144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lcoholvergunning verleend voor  aan Sportcafé te EpeSportlaan 1, 8162BE Ep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36</meta:user-defined>
    <meta:user-defined meta:name="OVERHEIDop.GmbID/DC.identifier">gmb-2025-467536</meta:user-defined>
    <meta:user-defined meta:name="OVERHEIDop.versieInformatie"/>
  </office:meta>
</office:document-meta>
</file>