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kunststof kozijnen van 8 woningen Kikkerveen 322, 3205 XH Spijkenisse, Kikkerveen 328, 3205 XH Spijkenisse, Kikkerveen 330, 3205 X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 kozijnen van 8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ikkerveen</text:p>
            <text:p text:style-name="common-al">322  </text:p>
            <text:p text:style-name="common-al">3205 XH Spijkenisse</text:p>
            <text:p text:style-name="common-al"/>
            <text:p text:style-name="common-al">Kikkerveen</text:p>
            <text:p text:style-name="common-al">328  </text:p>
            <text:p text:style-name="common-al">3205 XH Spijkenisse</text:p>
            <text:p text:style-name="common-al"/>
            <text:p text:style-name="common-al">Kikkerveen</text:p>
            <text:p text:style-name="common-al">330  </text:p>
            <text:p text:style-name="common-al">3205 XH Spijkenisse</text:p>
            <text:p text:style-name="common-al"/>
            <text:p text:style-name="common-al">Kikkerveen</text:p>
            <text:p text:style-name="common-al">406  </text:p>
            <text:p text:style-name="common-al">3205 XK Spijkenisse</text:p>
            <text:p text:style-name="common-al"/>
            <text:p text:style-name="common-al">Kikkerveen</text:p>
            <text:p text:style-name="common-al">407  </text:p>
            <text:p text:style-name="common-al">3205 XD Spijkenisse</text:p>
            <text:p text:style-name="common-al"/>
            <text:p text:style-name="common-al">Kikkerveen</text:p>
            <text:p text:style-name="common-al">413  </text:p>
            <text:p text:style-name="common-al">3205 XD Spijkenisse</text:p>
            <text:p text:style-name="common-al"/>
            <text:p text:style-name="common-al">Kikkerveen</text:p>
            <text:p text:style-name="common-al">420  </text:p>
            <text:p text:style-name="common-al">3205 XK Spijkenisse</text:p>
            <text:p text:style-name="common-al"/>
            <text:p text:style-name="common-al">Kikkerveen</text:p>
            <text:p text:style-name="common-al">421  </text:p>
            <text:p text:style-name="common-al">3205 XD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425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7-10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75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591</meta:user-defined>
    <meta:user-defined meta:name="DCTERMS.abstract">Het plaatsen van kunststof kozijnen van 8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kunststof kozijnen van 8 woningen Kikkerveen 322, 3205 XH Spijkenisse, Kikkerveen 328, 3205 XH Spijkenisse, Kikkerveen 330, 3205 XH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31</meta:user-defined>
    <meta:user-defined meta:name="OVERHEIDop.GmbID/DC.identifier">gmb-2025-467531</meta:user-defined>
    <meta:user-defined meta:name="OVERHEIDop.versieInformatie"/>
  </office:meta>
</office:document-meta>
</file>