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de functie voor een consultatiebureau, IJdenhove 238, 3341R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oevoegen van de functie voor een consultatiebureau op de locatie IJdenhove 238, 3341R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4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anuari 2025. De gemeente Hendrik-Ido-Ambacht neemt daarover uiterlijk 25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8</meta:user-defined>
    <meta:user-defined meta:name="DCTERMS.abstract">Betreft: Aanvraag op locatie IJdenhove 238, 3341RL Hendrik-Ido-Ambacht</meta:user-defined>
    <dc:language>nl</dc:language>
    <meta:user-defined meta:name="OVERHEIDop.locatietype/OVERHEIDop.gebiedsmarkering">Vlak</meta:user-defined>
    <meta:user-defined meta:name="DC.title">Aanvraag vergunning voor het toevoegen van de functie voor een consultatiebureau, IJdenhove 238, 3341RL Hendrik-Ido-Amba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53</meta:user-defined>
    <meta:user-defined meta:name="OVERHEIDop.GmbID/DC.identifier">gmb-2025-46753</meta:user-defined>
    <meta:user-defined meta:name="OVERHEIDop.versieInformatie"/>
  </office:meta>
</office:document-meta>
</file>