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text:p>
      <text:section text:name="regeling_id1-3-2" text:style-name="regeling">
        <text:section text:name="aanhef_id1-3-2-1" text:style-name="aanhef">
          <text:section text:name="preambule_id1-3-2-1-1" text:style-name="preambule">
            <text:p text:style-name="al">De gemeente Bunschoten geeft hierbij kennis van haar voornemen om met 12 eigenaren van de waterwoningen aan de Zuiderzeekade te Bunschoten-Spakenburg, een koopovereenkomst te sluiten voor de verkoop van 12 parkeerplaatsen aan de Zuiderzeekade. De totale oppervlakte van deze parkeerplaatsen (kadastraal bekend gemeente Bunschoten sectie K 5294 ged.) is ongeveer 154 m2. </text:p>
            <text:p text:style-name="al"/>
            <text:p text:style-name="al">De gemeente meent om de navolgende reden dat de bewoners van de waterwoningen aan de Zuiderzeekade de enige serieuze gegadigden zijn om deze parkeerplaatsen te kopen: </text:p>
            <text:p text:style-name="al"/>
            <text:p text:style-name="al">- In de koopovereenkomsten die de eigenaren hebben gesloten voor de aankoop van de waterwoningen is opgenomen dat zij in de gelegenheid zouden worden gesteld om ook een parkeerplaats te kopen.</text:p>
            <text:p text:style-name="al"/>
            <text:p text:style-name="al">Gelet op het voorgaande is de gemeente van oordeel dat er op grond van objectieve, redelijke en toetsbare criteria alleen de eigenaren van de waterwoningen in aanmerking komen voor het aangaan van de koopovereenkomsten. Voor de verkoop van deze gronden biedt de gemeente daarom geen mededelingsruimte van een selectieprocedure. </text:p>
            <text:p text:style-name="al"/>
            <text:p text:style-name="al">De gemeente zal na een wachttijd van twintig dagen na de datum van deze publicatie verder haar voornemen uitwerken tot het aangaan van de koopovereenkomsten. Indien u zich niet kunt verenigen met dit voornemen, dan kunt u binnen de wachttijd van twintig dagen dit kenbaar maken door middel van een gemotiveerd bericht aan de gemeente Bunschoten, t.a.v. mevrouw A. Batenburg, team Bedrijfsvoering, Postbus 200, 3750 GE Bunschoten-Spakenburg.<text:span text:style-name="nadrukcur"/><text:span text:style-name="nadrukcur"/></text:p>
            <text:p text:style-name="al">
            <text:span text:style-name="nadrukcur"/>
          </text:p>
            <text:p text:style-name="al">
            <text:span text:style-name="nadrukcur"/>
          </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span text:style-name="nadrukcur"/>
          </text:p>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Bunschoten, 29 okto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5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rkoop van grond</meta:user-defined>
    <meta:user-defined meta:name="DCTERMS.W3CDTF/DCTERMS.available">2025-10-29</meta:user-defined>
    <meta:user-defined meta:name="DCTERMS.W3CDTF/OVERHEIDop.jaargang">2025</meta:user-defined>
    <meta:user-defined meta:name="OVERHEIDop.publicationIssue">467523</meta:user-defined>
    <meta:user-defined meta:name="OVERHEIDop.GmbID/DC.identifier">gmb-2025-467523</meta:user-defined>
    <meta:user-defined meta:name="OVERHEIDop.versieInformatie"/>
  </office:meta>
</office:document-meta>
</file>