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58, 1521 NE Wormerveer - het aanbrengen van een terreinafscheiding (hekwe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464 - het aanbrengen van een terreinafscheiding (hekwerk) op de locatie Industrieweg 58, 1521 NE Wormerveer</text:p>
            <text:p text:style-name="common-al">Aanvraag ontvangen: 2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5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64</meta:user-defined>
    <dc:language>nl</dc:language>
    <meta:user-defined meta:name="OVERHEIDop.locatietype/OVERHEIDop.gebiedsmarkering">Punt</meta:user-defined>
    <meta:user-defined meta:name="DC.title">Aanvraag omgevingsvergunning - Industrieweg 58, 1521 NE Wormerveer - het aanbrengen van een terreinafscheiding (hekwerk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21</meta:user-defined>
    <meta:user-defined meta:name="OVERHEIDop.GmbID/DC.identifier">gmb-2025-467521</meta:user-defined>
    <meta:user-defined meta:name="OVERHEIDop.versieInformatie"/>
  </office:meta>
</office:document-meta>
</file>