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atie van 2 leslokalen / bergruimte / keerwanden / pergola, Wil Houbenhof 1, 6343 RR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legalisatie 2 leslokalen / bergruimte / keerwanden / pergola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Locatie: Wil Houbenhof 1, 6343 RR Klimmen</text:p>
            <text:p text:style-name="common-al">Dossiernummer: Z2025-00000497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27 oktober 2025. Als de vergunning wordt verleend, publiceert de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751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7</meta:user-defined>
    <meta:user-defined meta:name="DCTERMS.abstract">Betreft: Aanvraag op locatie Wil Houbenhof 1, 6343RR Klimmen</meta:user-defined>
    <dc:language>nl</dc:language>
    <meta:user-defined meta:name="OVERHEIDop.locatietype/OVERHEIDop.gebiedsmarkering">Vlak</meta:user-defined>
    <meta:user-defined meta:name="DC.title">Aanvraag omgevingsvergunning voor legalisatie van 2 leslokalen / bergruimte / keerwanden / pergola, Wil Houbenhof 1, 6343 RR Klimm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19</meta:user-defined>
    <meta:user-defined meta:name="OVERHEIDop.GmbID/DC.identifier">gmb-2025-467519</meta:user-defined>
    <meta:user-defined meta:name="OVERHEIDop.versieInformatie"/>
  </office:meta>
</office:document-meta>
</file>