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enbare vergadering van de raadscommissie 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4 november 2025 om 19.30 uur vergadert de raadscommissie Sociaal Domein en Bestuur. De commissie bereidt de maandelijkse raadsvergadering voor en verzamelt alle informatie die de raad nodig heeft om zijn werk goed te kunnen doen. De agenda is hieronder vermeld en staat ook op <text:a xlink:href="file:///C:/Users/KleinR/AppData/Local/Microsoft/Windows/INetCache/Content.Outlook/X7MT53G5/gemeenteraad.dinkelland.nl" xlink:type="simple">gemeenteraad.dinkelland.nl</text:a>. </text:p>
            <text:p text:style-name="al">Mocht u gebruik willen maken van het spreekrecht dan verzoeken wij u dit uiterlijk om 12.30 uur op de dag van de vergadering per mail te melden bij de griffie via <text:a xlink:href="mailto:griffie@dinkelland.nl" xlink:type="simple">griffie@dinkelland.nl</text:a>. Indien u nadere informatie wilt, kunt u ook contact opnemen met de griffie.</text:p>
            <text:p text:style-name="al">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Voorstel inzake vaststellen begroting 2026 gemeente Dinkelland</text:span></text:p>
            <text:p><text:span text:style-name="functie">Deze begroting vindt zijn oorsprong in het collegeakkoord 2022-2026 waarin de richting voor de komende 4 jaar is vastgelegd. In de begroting 2026 zijn de richtingen uit het collegeakkoord nader geconcretiseerd in termen van wat gaan we doen en wat gaat het kosten. Middels het vaststellen van de begroting 2026 vindt de daadwerkelijke besluitvorming over de toewijzing van de budgetten plaats.</text:span></text:p>
            <text:p><text:span text:style-name="functie">Portefeuille: wethouder De Way</text:span></text:p>
            <text:p><text:span text:style-name="functie">4. Sluiting</text:span></text:p>
          </text:section>
          <text:section text:name="ondertekening_id1-3-2-3-2">
            <text:p><text:span text:style-name="functie"/></text:p>
            <text:p>Contactgegevens van de gemeente:</text:p>
          </text:section>
          <text:section text:name="ondertekening_id1-3-2-3-3">
            <text:p>Adres: Nicolaasplein 5, 7591 MA Denekamp </text:p>
          </text:section>
          <text:section text:name="ondertekening_id1-3-2-3-4">
            <text:p>Telefoon: 0541- 854100 E- mail: info@Dinkelland.nl </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751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1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1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5-10-30</meta:user-defined>
    <meta:user-defined meta:name="DCTERMS.W3CDTF/OVERHEIDop.jaargang">2025</meta:user-defined>
    <meta:user-defined meta:name="OVERHEIDop.publicationIssue">467518</meta:user-defined>
    <meta:user-defined meta:name="OVERHEIDop.GmbID/DC.identifier">gmb-2025-467518</meta:user-defined>
    <meta:user-defined meta:name="OVERHEIDop.versieInformatie"/>
  </office:meta>
</office:document-meta>
</file>