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onderheide vloer het betreft een constructieve wijziging op de eerder verleende omgevingsvergunning met ons kenmerk 1192369 aan Brandpuntlaan Zuid 1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text:span>
          </text:p>
            <text:p text:style-name="common-al">Burgemeester en wethouders van de gemeente Lansingerland maken bekend dat zij het volgende hebben besloten:</text:p>
            <text:p text:style-name="common-al">Soort publicatie: Wijziging op verleende omgevingsvergunning</text:p>
            <text:p text:style-name="common-al">1688003 Brandpuntlaan Zuid 1, 2665 NZ Bleiswijk.</text:p>
            <text:p text:style-name="common-al">Het maken van een onderheide vloer. Het betreft een constructieve wijziging op de eerder verleende omgevingsvergunning met ons kenmerk 1192369 (verzonden 20-10-2025).</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51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1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1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8003 </meta:user-defined>
    <dc:language>nl</dc:language>
    <meta:user-defined meta:name="OVERHEIDop.locatietype/OVERHEIDop.gebiedsmarkering">Adres</meta:user-defined>
    <meta:user-defined meta:name="DC.title">Toestemming voor het maken van een onderheide vloer het betreft een constructieve wijziging op de eerder verleende omgevingsvergunning met ons kenmerk 1192369 aan Brandpuntlaan Zuid 1 te Bleiswijk</meta:user-defined>
    <meta:user-defined meta:name="DCTERMS.W3CDTF/DCTERMS.available">2025-10-29</meta:user-defined>
    <meta:user-defined meta:name="DCTERMS.W3CDTF/OVERHEIDop.jaargang">2025</meta:user-defined>
    <meta:user-defined meta:name="OVERHEIDop.publicationIssue">467515</meta:user-defined>
    <meta:user-defined meta:name="OVERHEIDop.GmbID/DC.identifier">gmb-2025-467515</meta:user-defined>
    <meta:user-defined meta:name="OVERHEIDop.versieInformatie"/>
  </office:meta>
</office:document-meta>
</file>