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dward Masseystraat 22 108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 op de tweede verdieping van de huidige bebouwing</text:p>
            <text:p text:style-name="common-al">Besluit: verleend</text:p>
            <text:p text:style-name="common-al">Besluit verzonden op: 23-10-2025</text:p>
            <text:p text:style-name="common-al">Zaakadres: Edward Masseystraat 22 1086ZL Amsterdam</text:p>
            <text:p text:style-name="common-al">Zaaknummer: Z2025-033510</text:p>
            <text:p text:style-name="common-al">DSO-nummer: 2025080400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351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5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10</meta:user-defined>
    <meta:user-defined meta:name="DCTERMS.abstract">plaatsen van een dakopbouw en dakterras op tweede verdieping van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dward Masseystraat 22 1086ZL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14</meta:user-defined>
    <meta:user-defined meta:name="OVERHEIDop.GmbID/DC.identifier">gmb-2025-467514</meta:user-defined>
    <meta:user-defined meta:name="OVERHEIDop.versieInformatie"/>
  </office:meta>
</office:document-meta>
</file>