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aanleggen van een gesloten bodemenergiesysteem, Kruiwerk 14, 8044WB Zwoll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7-10-2025</text:p>
            <text:p text:style-name="common-al">
            <text:span text:style-name="nadrukvet">Locatie:</text:span> Kruiwerk 14, 8044WB Zwolle</text:p>
            <text:p text:style-name="common-al">
            <text:span text:style-name="nadrukvet">Zaakomschrijving:</text:span> het aanleggen van een gesloten bodemenergiesysteem</text:p>
            <text:p text:style-name="common-al">
            <text:span text:style-name="nadrukvet">Zaaknummer:</text:span> 0193ESUITE1759922025</text:p>
            <text:p text:style-name="common-al">
            <text:span text:style-name="nadrukvet">Activiteit(en):</text:span>
          </text:p>
            <text:list text:style-name="id1-3-2-1-1-6">
              <text:list-item text:style-override="id1-3-2-1-1-6-1">
                <text:number>-</text:number>
                <text:p text:style-name="al"/>
                <text:p text:style-name="al">Gesloten bodemenergiesysteem installeren gereguleerd in het omgevingsplan</text:p>
              </text:list-item>
            </text:list>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1759922025</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175992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67511</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511</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511</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0193ESUITE1759922025</meta:user-defined>
    <meta:user-defined meta:name="DCTERMS.abstract">het aanleggen van een gesloten bodemenergiesysteem</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aanleggen van een gesloten bodemenergiesysteem, Kruiwerk 14, 8044WB Zwolle</meta:user-defined>
    <meta:user-defined meta:name="DCTERMS.W3CDTF/DCTERMS.available">2025-10-29</meta:user-defined>
    <meta:user-defined meta:name="DCTERMS.W3CDTF/OVERHEIDop.jaargang">2025</meta:user-defined>
    <meta:user-defined meta:name="OVERHEIDop.externeBijlage">VD Locatiegegevens|exb-2025-38852</meta:user-defined>
    <meta:user-defined meta:name="OVERHEIDop.externeBijlage">VD Gegevens melding|exb-2025-38853</meta:user-defined>
    <meta:user-defined meta:name="OVERHEIDop.externeBijlage">VD Samenvatting |exb-2025-38854</meta:user-defined>
    <meta:user-defined meta:name="OVERHEIDop.publicationIssue">467511</meta:user-defined>
    <meta:user-defined meta:name="OVERHEIDop.GmbID/DC.identifier">gmb-2025-467511</meta:user-defined>
    <meta:user-defined meta:name="OVERHEIDop.versieInformatie"/>
  </office:meta>
</office:document-meta>
</file>