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legaliseren van een warmte-installatie met buizenstelsel aan Rithsestraat 174 4838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- Buitenplanse omgevingsplanactiviteit afwijken omgevingsplan</text:p>
            <text:p text:style-name="common-al">- Technische bouwactiviteit</text:p>
            <text:p text:style-name="common-al">- Omgevingsplanactiviteit uitvoeren van werken, geen bouwwerken zijnde, of werkzaamheden</text:p>
            <text:p text:style-name="common-al">De gemeente Breda heeft op 27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05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751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1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1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055</meta:user-defined>
    <meta:user-defined meta:name="DCTERMS.abstract">het legaliseren van een warmte-installatie met buizenstel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legaliseren van een warmte-installatie met buizenstelsel aan Rithsestraat 174 4838GD Breda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10</meta:user-defined>
    <meta:user-defined meta:name="OVERHEIDop.GmbID/DC.identifier">gmb-2025-467510</meta:user-defined>
    <meta:user-defined meta:name="OVERHEIDop.versieInformatie"/>
  </office:meta>
</office:document-meta>
</file>