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erlen - Het vaststellen van het bestemmingsplan "Heerlerbaan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16 april 2025 het bestemmingsplan “Heerlerbaan en omgeving” met IMRO identificatienummer NL.IMRO.0917.BP040100W000001-0402 en ondergrond (o_NL.IMRO.0917. BP040100W000001-0402.dxf) zoals vervat in de bij dit besluit behorende verbeelding, regels en toelichting heeft vastgesteld. </text:p>
            <text:p text:style-name="common-al"/>
            <text:p text:style-name="common-al">
            <text:span text:style-name="nadrukondlijn">Het plangebied</text:span>
          </text:p>
            <text:p text:style-name="common-al">Het plangebied van bestemmingsplan “Heerlerbaan en omgeving” is gesitueerd in het zuiden van Heerlen. Het omvat de (woon)gebieden Heerlerbaan en Kookerstraat-Kaldeborn. Het plangebied heeft een oppervlakte van circa 280 hectare.</text:p>
            <text:p text:style-name="common-al"/>
            <text:p text:style-name="common-al">De plangrens van bestemmingsplan “Heerlerbaan en omgeving” loopt (globaal) vanuit het zuiden via de Euregioweg, noordelijk langs de wegas van de Heerlerbaan en buigt dan in oostelijke richting af naar de Eisenhowerstraat en loopt via de Corisbergweg en het pad gelegen naast hoeve De Corisberg weer richting de Euregioweg. Ondanks het feit dat de locaties Heerlerbaan 232-240 in het plangebied vallen worden ze in bestemmingsplan “Heerlerbaan en omgeving” niet meegenomen. Voor deze locaties is al eerder een afzonderlijk bestemmingsplan opgesteld. Het woongebied Hoogveld is eveneens niet in deze planherziening opgenomen. </text:p>
            <text:p text:style-name="common-al"/>
            <text:p text:style-name="common-al">
            <text:span text:style-name="nadrukondlijn">Strekking van het plan</text:span>
          </text:p>
            <text:p text:style-name="common-al">Op 29 mei 2024 heeft de gemeenteraad het bestemmingsplan “Heerlerbaan en omgeving” vastgesteld. In de daaropvolgende beroepstermijn is een procedure bij de Afdeling bestuursrechtspraak van de Raad van State aanhangig gemaakt. Naar aanleiding van deze beroepen is het wenselijk om enkele wijzigingen in het bestemmingsplan door te voeren. De gewijzigde vaststelling heeft betrekking op het herstellen van de bestaande planologische rechten voor de locatie Heerlerbaan 239 en Heerlerbaan 239 a en het aanvullen van de zienswijzenota met de zienswijze over de locaties Heerlerbaan 240, 247 en 247C en de afhandeling van deze zienswijze. De afhandeling van de zienswijze heeft geleid tot tekstuele aanpassing van het bestemmingsplan. Op 16 april 2025 heeft de gemeenteraad het gewijzigde bestemmingsplan “Heerlerbaan en omgeving” vastgesteld. </text:p>
            <text:list text:style-name="id1-3-2-1-1-11">
              <text:list-item text:style-override="id1-3-2-1-1-11-1">
                <text:number/>
                <text:p text:style-name="al"/>
              </text:list-item>
            </text:list>
            <text:p text:style-name="common-al"/>
            <text:p text:style-name="common-al"/>
            <text:p text:style-name="common-al">
            <text:span text:style-name="nadrukondlijn">Terinzagelegging</text:span>
          </text:p>
            <text:p text:style-name="common-al">Het bestemmingsplan “Heerlerbaan en omgeving” en alle overige bijbehorende stukken liggen met ingang van 7 november 2025 gedurende zes weken ter inzage in de publiekshal van de gemeente Heerlen, Geleenstraat 27, op maandag, dinsdag, woensdag en vrijdag van 8.30 tot 16.00 uur en op donderdag van 8.30 tot 20.00 uur. Het bestemmingsplan kan tevens worden ingezien via het landelijke portaal www.ruimtelijkeplannen.nl.</text:p>
            <text:p text:style-name="common-al"/>
            <text:p text:style-name="common-al">
            <text:span text:style-name="nadrukondlijn">Reageren</text:span>
          </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common-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ondlijn">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Linders van het team Beleid Ruimte via telefoonnummer 045-5605040</text:p>
            <text:p text:style-name="common-al"/>
            <text:p text:style-name="common-al">Heerlen, 27 oktober 2025.</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5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40100W000001-0402</meta:user-defined>
    <meta:user-defined meta:name="OVERHEIDop.Plansoort/OVERHEIDop.plansoort">bestemmings- of omgevingsplan</meta:user-defined>
    <dc:language>nl</dc:language>
    <meta:user-defined meta:name="OVERHEIDop.locatietype/OVERHEIDop.gebiedsmarkering">Weg</meta:user-defined>
    <meta:user-defined meta:name="DC.title">Gemeente Heerlen - Het vaststellen van het bestemmingsplan "Heerlerbaan en Omgeving"</meta:user-defined>
    <meta:user-defined meta:name="DCTERMS.W3CDTF/DCTERMS.available">2025-10-29</meta:user-defined>
    <meta:user-defined meta:name="DCTERMS.W3CDTF/OVERHEIDop.jaargang">2025</meta:user-defined>
    <meta:user-defined meta:name="OVERHEIDop.publicationIssue">467505</meta:user-defined>
    <meta:user-defined meta:name="OVERHEIDop.GmbID/DC.identifier">gmb-2025-467505</meta:user-defined>
    <meta:user-defined meta:name="OVERHEIDop.versieInformatie"/>
  </office:meta>
</office:document-meta>
</file>