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mzetten van de bedrijfswoning naar een voormalige bedrijfswoning aan Molenweg 61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 </text:p>
            <text:p text:style-name="common-al">Soort publicatie: Verlenging proceduretermijn omgevingsvergunning</text:p>
            <text:p text:style-name="common-al">1687370  Molenweg 61, 2651 AC Berkel en Rodenrijs.</text:p>
            <text:p text:style-name="common-al">Het omzetten van de bedrijfswoning naar een voormalige bedrijfswoning (verzonden 17-10-2025).</text:p>
            <text:p text:style-name="last-al">Heeft u vragen over deze bekendmaking dan kunt u contact opnemen via telefoonnummer 010 800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67504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504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87370</meta:user-defined>
    <dc:language>nl</dc:language>
    <meta:user-defined meta:name="OVERHEIDop.locatietype/OVERHEIDop.gebiedsmarkering">Adres</meta:user-defined>
    <meta:user-defined meta:name="DC.title">Verlenging beslistermijn voor het omzetten van de bedrijfswoning naar een voormalige bedrijfswoning aan Molenweg 61 te Berkel en Rodenrijs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504</meta:user-defined>
    <meta:user-defined meta:name="OVERHEIDop.GmbID/DC.identifier">gmb-2025-467504</meta:user-defined>
    <meta:user-defined meta:name="OVERHEIDop.versieInformatie"/>
  </office:meta>
</office:document-meta>
</file>