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 Nieuwe ingekomen zaak - gebied Pr Irenelaan, Min van Houtenlaan, Gen Spoorlaan, Pr Beatrixlaan</text:p>
      <text:section text:name="zakelijke-mededeling_id1-3-2" text:style-name="zakelijke-mededeling">
        <text:section text:name="zakelijke-mededeling-tekst_id1-3-2-1" text:style-name="zakelijke-mededeling-tekst">
          <text:section text:name="tekst_id1-3-2-1-1" text:style-name="tekst">
            <text:p text:style-name="common-al">Rectificatie ingekomen aanvraag</text:p>
            <text:p text:style-name="common-al">
            
          </text:p>
            <text:p text:style-name="common-al">Deze publicatie betreft een rectificatie. De ingekomen aanvraag is eerder gepubliceerd als een aanvraag waarop de reguliere procedure van toepassing is in plaats van de uitgebreide procedure. Ook heeft deze aanvraag een ander zaaknummer gekregen, zaaknummer  20251021131200 in plaats van zaaknummer 20250723128420.</text:p>
            <text:p text:style-name="common-al">
            
          </text:p>
            <text:p text:style-name="common-al">Op 21-07-2025 heeft de gemeente Rijswijk een aanvraag omgevingsvergunning ontvangen voor het herontwikkelen voormalige HBG-locatie (549 woningen en 328 parkeerplaatsen) op de locatie gebied Pr Irenelaan, Min van Houtenlaan, Gen Spoorlaan, Pr Beatrixlaan. Met de volgende activiteit:</text:p>
            <text:list text:style-name="id1-3-2-1-1-6">
              <text:list-item text:style-override="id1-3-2-1-1-6-1">
                <text:number>•</text:number>
                <text:p text:style-name="al">Afwijken van regels in het omgevingsplan</text:p>
              </text:list-item>
            </text:list>
            <text:p text:style-name="common-al">De aanvraag omgevingsvergunning staat geregistreerd onder zaaknummer 20251021131200. Op de aanvraag is de uitgebreide procedure van toepassing. De publicatie van deze aanvraag heeft uitsluitend een informatief karakter. Het indienen van een zienswijze is pas mogelijk na de publicatie van het ontwerpbesluit. De terinzagelegging van het ontwerpbesluit op de vergunningaanvraag maken we op een later moment bekend. Hierbij vermelden we ook de mogelijkheid om een zienswijze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75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21131200</meta:user-defined>
    <dc:language>nl</dc:language>
    <meta:user-defined meta:name="OVERHEIDop.locatietype/OVERHEIDop.gebiedsmarkering">Vlak</meta:user-defined>
    <meta:user-defined meta:name="DC.title">Rectificatie - Nieuwe ingekomen zaak - gebied Pr Irenelaan, Min van Houtenlaan, Gen Spoorlaan, Pr Beatrixlaan</meta:user-defined>
    <meta:user-defined meta:name="DCTERMS.W3CDTF/DCTERMS.available">2025-10-29</meta:user-defined>
    <meta:user-defined meta:name="DCTERMS.W3CDTF/OVERHEIDop.jaargang">2025</meta:user-defined>
    <meta:user-defined meta:name="OVERHEIDop.publicationIssue">467502</meta:user-defined>
    <meta:user-defined meta:name="OVERHEIDop.GmbID/DC.identifier">gmb-2025-467502</meta:user-defined>
    <meta:user-defined meta:name="OVERHEIDop.versieInformatie"/>
  </office:meta>
</office:document-meta>
</file>