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slaan 2, 9951T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5 een aanvraag ontvangen voor het verlengen van een loods op de locatie Voslaan 2, 9951T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5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2</meta:user-defined>
    <meta:user-defined meta:name="DCTERMS.abstract">het verlengen van een loods, Voslaan 2, 9951TJ Winsum (24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Voslaan 2, 9951TJ Wins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00</meta:user-defined>
    <meta:user-defined meta:name="OVERHEIDop.GmbID/DC.identifier">gmb-2025-467500</meta:user-defined>
    <meta:user-defined meta:name="OVERHEIDop.versieInformatie"/>
  </office:meta>
</office:document-meta>
</file>