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ans &amp; Grietje Magische Wi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ans &amp; Grietje Magische Winter</text:p>
            <text:p text:style-name="common-al">Naam organisator: Hans &amp; Grietje</text:p>
            <text:p text:style-name="common-al">Datum: 5 december 2025 tot 5 januari 2026</text:p>
            <text:p text:style-name="common-al">Locatie: Sternweg 2A</text:p>
            <text:p text:style-name="common-al">Zaaknummer: 9693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4 november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749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9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9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931</meta:user-defined>
    <dc:language>nl</dc:language>
    <meta:user-defined meta:name="OVERHEIDop.locatietype/OVERHEIDop.gebiedsmarkering">Adres</meta:user-defined>
    <meta:user-defined meta:name="DC.title">Gemeente Zeewolde, Ingekomen aanvraag evenementenvergunning Hans &amp; Grietje Magische Winte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7498</meta:user-defined>
    <meta:user-defined meta:name="OVERHEIDop.GmbID/DC.identifier">gmb-2025-467498</meta:user-defined>
    <meta:user-defined meta:name="OVERHEIDop.versieInformatie"/>
  </office:meta>
</office:document-meta>
</file>