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middenspanningsruimte en saneren van het asbest aan de Bielemansdijk  nabij nr. 19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oktober 2025 een sloopmelding ontvangen. De melding gaat over het slopen van een middenspanningsruimte en saneren van het asbest aan de Bielemansdijk  nabij nr. 19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3631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749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9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3631</meta:user-defined>
    <meta:user-defined meta:name="DCTERMS.abstract">Betreft: sloopmelding op locatie Bielemansdijk  nabij nr. 19, Halle</meta:user-defined>
    <dc:language>nl</dc:language>
    <meta:user-defined meta:name="OVERHEIDop.locatietype/OVERHEIDop.gebiedsmarkering">Vlak</meta:user-defined>
    <meta:user-defined meta:name="DC.title">Melding voor het slopen van een middenspanningsruimte en saneren van het asbest aan de Bielemansdijk  nabij nr. 19, Hall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96</meta:user-defined>
    <meta:user-defined meta:name="OVERHEIDop.GmbID/DC.identifier">gmb-2025-467496</meta:user-defined>
    <meta:user-defined meta:name="OVERHEIDop.versieInformatie"/>
  </office:meta>
</office:document-meta>
</file>