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aanleggen van een middenspanningskabel op de locatie vanaf de Boomervaart langs de spoorlijn tot aan het kanaal ter hoogte van de Hogebrugwe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881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749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81</meta:user-defined>
    <meta:user-defined meta:name="DCTERMS.abstract">Ingetrokken aanvraag op de locatie vanaf de Boomervaart langs de spoorlijn tot aan het kanaal ter hoogte van de Hogebrugweg in Waarl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  omgevingsvergunning voor het aanleggen van een middenspanningskabel op de locatie vanaf de Boomervaart langs de spoorlijn tot aan het kanaal ter hoogte van de Hogebrugweg in Waarla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94</meta:user-defined>
    <meta:user-defined meta:name="OVERHEIDop.GmbID/DC.identifier">gmb-2025-467494</meta:user-defined>
    <meta:user-defined meta:name="OVERHEIDop.versieInformatie"/>
  </office:meta>
</office:document-meta>
</file>