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oor het tijdelijk plaatsen van een glazen hobbykas op de locatie Nieuwe Noordpolderweg 1 te Dordrecht zaaknummer 9003Z-25-469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regels in het omgevingsplan, voor het tijdelijk plaatsen van een glazen hobbykas op de locatie Nieuwe Noordpolderweg 1 te Dordrecht</text:span>
          </text:p>
            <text:p text:style-name="common-al">De gemeente Dordrecht heeft een vergunning verleend. De gemeente geeft hiermee toestemming voor het afwijken van regels in het omgevingsplan, voor het tijdelijk plaatsen van een glazen hobbykas op de locatie Nieuwe Noordpolder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Noordpolderweg 1 te Dordrecht. U kunt nu reageren als u het hier niet mee eens bent.</text:p>
            <text:p text:style-name="common-al"/>
            <text:p text:style-name="common-al">
            <text:span text:style-name="nadrukvet">Bent u het niet eens met de vergunning?</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4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fwijken van regels in het omgevingsplan, voor het tijdelijk plaatsen van een glazen hobbykas op de locatie Nieuwe Noordpolderweg 1 te Dordrecht zaaknummer 9003Z-25-469295</meta:user-defined>
    <meta:user-defined meta:name="DCTERMS.W3CDTF/DCTERMS.available">2025-10-29</meta:user-defined>
    <meta:user-defined meta:name="DCTERMS.W3CDTF/OVERHEIDop.jaargang">2025</meta:user-defined>
    <meta:user-defined meta:name="OVERHEIDop.publicationIssue">467491</meta:user-defined>
    <meta:user-defined meta:name="OVERHEIDop.GmbID/DC.identifier">gmb-2025-467491</meta:user-defined>
    <meta:user-defined meta:name="OVERHEIDop.versieInformatie"/>
  </office:meta>
</office:document-meta>
</file>