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3 bomen in eigen tuin, Dorpsstraat 71 2712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82108</text:p>
            <text:p text:style-name="common-al">Het product: Omgevingsvergunning</text:p>
            <text:p text:style-name="common-al">De omschrijving van de zaak:het kappen van 3 bomen in eigen tuin</text:p>
            <text:p text:style-name="common-al">De ontvangstdatum van de zaak: 10-12-2024</text:p>
            <text:p text:style-name="common-al">De globale locatie: Dorpsstraat 71 2712AD Zoetermeer</text:p>
            <text:p text:style-name="common-al">
            <text:span text:style-name="nadrukvet"> Besluitgegevens </text:span>
          </text:p>
            <text:p text:style-name="common-al">De besluitdatum: 03-0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4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2108</meta:user-defined>
    <meta:user-defined meta:name="DCTERMS.abstract">het kappen van 3 bomen in eigen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kappen van 3 bomen in eigen tuin, Dorpsstraat 71 2712AD Zoeterm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49</meta:user-defined>
    <meta:user-defined meta:name="OVERHEIDop.GmbID/DC.identifier">gmb-2025-46749</meta:user-defined>
    <meta:user-defined meta:name="OVERHEIDop.versieInformatie"/>
  </office:meta>
</office:document-meta>
</file>