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uidelijke Wandelweg 35 1079R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een aanlegsteiger</text:p>
            <text:p text:style-name="common-al">Zaakadres: Zuidelijke Wandelweg 35 1079RK Amsterdam</text:p>
            <text:p text:style-name="common-al">Datum ontvangst: 02-09-2025</text:p>
            <text:p text:style-name="common-al">Zaaknummer: Z2025-037109</text:p>
            <text:p text:style-name="common-al">DSO-nummer: 2025090200255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7489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7489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7489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7109</meta:user-defined>
    <meta:user-defined meta:name="DCTERMS.abstract">Zuidelijke Wandelweg 35 - Plaatsen van een aanlegsteig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Zuidelijke Wandelweg 35 1079RK Amsterdam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7489</meta:user-defined>
    <meta:user-defined meta:name="OVERHEIDop.GmbID/DC.identifier">gmb-2025-467489</meta:user-defined>
    <meta:user-defined meta:name="OVERHEIDop.versieInformatie"/>
  </office:meta>
</office:document-meta>
</file>