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een bijgebouw op het perceel Dorpsstraat 29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1644 voor een omgevingsvergunning voor het legaliseren van een bijgebouw op locatie Dorpsstraat 29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74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44</meta:user-defined>
    <meta:user-defined meta:name="DCTERMS.abstract">Betreft: Beschikking verlenging beslistermijn op locatie Dorpsstraat 29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legaliseren van een bijgebouw op het perceel Dorpsstraat 29 in Nibbixwou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86</meta:user-defined>
    <meta:user-defined meta:name="OVERHEIDop.GmbID/DC.identifier">gmb-2025-467486</meta:user-defined>
    <meta:user-defined meta:name="OVERHEIDop.versieInformatie"/>
  </office:meta>
</office:document-meta>
</file>