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NRM Oostvaardersdijk 0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NRM Oostvaardersdijk 01, Lelystad, het aanleggen van trappen en hellingbanen</text:span>
          </text:p>
            <text:p text:style-name="common-al">Wij hebben op 27 oktober 2025 een aanvraag omgevingsvergunning ontvangen voor het aanleggen van trappen en hellingbanen, op KNRM Oostvaardersdijk 01, Lelystad. De aanvraag heeft dossiernummer 0995104321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7-10-2025. De gemeente neemt daarover waarschijnlijk voor 22-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747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7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7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43217</meta:user-defined>
    <dc:language>nl</dc:language>
    <meta:user-defined meta:name="OVERHEIDop.locatietype/OVERHEIDop.gebiedsmarkering">Vlak</meta:user-defined>
    <meta:user-defined meta:name="DC.title">Ontvangen aanvraag - KNRM Oostvaardersdijk 01, Lelystad</meta:user-defined>
    <meta:user-defined meta:name="DCTERMS.W3CDTF/DCTERMS.available">2025-10-29</meta:user-defined>
    <meta:user-defined meta:name="DCTERMS.W3CDTF/OVERHEIDop.jaargang">2025</meta:user-defined>
    <meta:user-defined meta:name="OVERHEIDop.publicationIssue">467478</meta:user-defined>
    <meta:user-defined meta:name="OVERHEIDop.GmbID/DC.identifier">gmb-2025-467478</meta:user-defined>
    <meta:user-defined meta:name="OVERHEIDop.versieInformatie"/>
  </office:meta>
</office:document-meta>
</file>