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LS-kabels nabij de Wilgen 22 en 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823  Nabij de Wilgen 22 en 44, 2661 BD Bergschenhoek.</text:p>
            <text:p text:style-name="common-al">Het leggen en verwijderen van LS-kabels (ontvangen 23-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4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2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leggen en verwijderen van LS-kabels nabij de Wilgen 22 en 44 te Bergschenhoek</meta:user-defined>
    <meta:user-defined meta:name="DCTERMS.W3CDTF/DCTERMS.available">2025-10-29</meta:user-defined>
    <meta:user-defined meta:name="DCTERMS.W3CDTF/OVERHEIDop.jaargang">2025</meta:user-defined>
    <meta:user-defined meta:name="OVERHEIDop.publicationIssue">467470</meta:user-defined>
    <meta:user-defined meta:name="OVERHEIDop.GmbID/DC.identifier">gmb-2025-467470</meta:user-defined>
    <meta:user-defined meta:name="OVERHEIDop.versieInformatie"/>
  </office:meta>
</office:document-meta>
</file>