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wilg aan de achterzijde van het pand, Nico Bolkesteinlaan 75 7416SE Deventer, [DVT00G00909] Deventer G 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Nico Bolkesteinlaan 75 7416SE Deventer, [DVT00G00909] Deventer G 909</text:p>
            <text:p text:style-name="common-al">
            <text:span text:style-name="nadrukvet">Zaakomschrijving:</text:span> het kappen van 1 wilg aan de achterzijde van het pand</text:p>
            <text:p text:style-name="common-al">
            <text:span text:style-name="nadrukvet">Zaaknummer:</text:span> Z2025-000010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0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0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098</meta:user-defined>
    <meta:user-defined meta:name="DCTERMS.abstract">het kappen van 1 wilg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wilg aan de achterzijde van het pand, Nico Bolkesteinlaan 75 7416SE Deventer, [DVT00G00909] Deventer G 909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47</meta:user-defined>
    <meta:user-defined meta:name="OVERHEIDop.GmbID/DC.identifier">gmb-2025-46747</meta:user-defined>
    <meta:user-defined meta:name="OVERHEIDop.versieInformatie"/>
  </office:meta>
</office:document-meta>
</file>