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3 1, 1217 GW Hilversum, Borneolaan 13 2, 1217 GW Hilversum, Borneolaan 13 3, 1217 GW Hilversum, Borneolaan 13 4, 1217 GW Hilversum, Verzoeklocatie 2025102400104 (transformeren aanbouw 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13 1, 1217 GW Hilversum, Borneolaan 13 2, 1217 GW Hilversum, Borneolaan 13 3, 1217 GW Hilversum, Borneolaan 13 4, 1217 GW Hilversum, Verzoeklocatie 2025102400104 (transformeren aanbouw uit jaren 70 naar 18 appartementen); 1898892; 24-10-2025; Status: Aanvraag ontvangen, gemeente Hilversum</text:p>
            <text:p text:style-name="common-al">
            
          </text:p>
            <text:p text:style-name="common-al">Datum indiening aanvraag: 2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4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988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orneolaan 13 1, 1217 GW Hilversum, Borneolaan 13 2, 1217 GW Hilversum, Borneolaan 13 3, 1217 GW Hilversum, Borneolaan 13 4, 1217 GW Hilversum, Verzoeklocatie 2025102400104 (transformeren aanbouw uit</meta:user-defined>
    <meta:user-defined meta:name="DCTERMS.W3CDTF/DCTERMS.available">2025-10-29</meta:user-defined>
    <meta:user-defined meta:name="DCTERMS.W3CDTF/OVERHEIDop.jaargang">2025</meta:user-defined>
    <meta:user-defined meta:name="OVERHEIDop.publicationIssue">467468</meta:user-defined>
    <meta:user-defined meta:name="OVERHEIDop.GmbID/DC.identifier">gmb-2025-467468</meta:user-defined>
    <meta:user-defined meta:name="OVERHEIDop.versieInformatie"/>
  </office:meta>
</office:document-meta>
</file>