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containeractie/opruimactie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Gemeente Tiel voor het organiseren van een containeractie/opruimactie op De Hennepe te Tiel op 1 november 2025 van 8.30 uur tot 12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4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Kennisgeving evenementenmelding containeractie/opruimactie 1 november 2025</meta:user-defined>
    <dc:language>nl</dc:language>
    <meta:user-defined meta:name="OVERHEIDop.locatietype/OVERHEIDop.gebiedsmarkering">Weg</meta:user-defined>
    <meta:user-defined meta:name="DC.title">Kennisgeving evenementenmelding containeractie/opruimactie 1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64</meta:user-defined>
    <meta:user-defined meta:name="OVERHEIDop.GmbID/DC.identifier">gmb-2025-467464</meta:user-defined>
    <meta:user-defined meta:name="OVERHEIDop.versieInformatie"/>
  </office:meta>
</office:document-meta>
</file>