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wand en aanbrengen van een balk aan de vier Uitersten 17 5688B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wijderen van een wand en aanbrengen van een balk aan de vier Uitersten 17 5688BN Oirschot. Het kenmerk van de gemeente voor deze zaak is 0823725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4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504</meta:user-defined>
    <meta:user-defined meta:name="DCTERMS.abstract">verwijderen van een wand en aanbrengen van een bal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wijderen van een wand en aanbrengen van een balk aan de vier Uitersten 17 5688BN Oirschot</meta:user-defined>
    <meta:user-defined meta:name="DCTERMS.W3CDTF/DCTERMS.available">2025-10-29</meta:user-defined>
    <meta:user-defined meta:name="DCTERMS.W3CDTF/OVERHEIDop.jaargang">2025</meta:user-defined>
    <meta:user-defined meta:name="OVERHEIDop.publicationIssue">467462</meta:user-defined>
    <meta:user-defined meta:name="OVERHEIDop.GmbID/DC.identifier">gmb-2025-467462</meta:user-defined>
    <meta:user-defined meta:name="OVERHEIDop.versieInformatie"/>
  </office:meta>
</office:document-meta>
</file>