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en dakkapel, Geertruid Pijnsenhof 11, 3342G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opbouw en dakkapel op de locatie Geertruid Pijnsenhof 11, 3342G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03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januari 2025. De gemeente Hendrik-Ido-Ambacht neemt daarover uiterlijk 21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7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8</meta:user-defined>
    <meta:user-defined meta:name="DCTERMS.abstract">Betreft: Aanvraag op locatie Geertruid Pijnsenhof 11, 3342GN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opbouw en dakkapel, Geertruid Pijnsenhof 11, 3342GN Hendrik-Ido-Ambac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46</meta:user-defined>
    <meta:user-defined meta:name="OVERHEIDop.GmbID/DC.identifier">gmb-2025-46746</meta:user-defined>
    <meta:user-defined meta:name="OVERHEIDop.versieInformatie"/>
  </office:meta>
</office:document-meta>
</file>