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erstellen van de funderingen aan Nieuwstraat 134 en 136, 2771 XE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herstellen van de funderingen aan Nieuwstraat 134 en 136, 2771 XE Boskoop. geregistreerd onder nr. 0484373077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0-10-2025. De gemeente neemt daarover waarschijnlijk voor 15-12-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67455</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455</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455</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30778</meta:user-defined>
    <meta:user-defined meta:name="DCTERMS.abstract">Aanvraag vergunning voor het herstellen van de funderingen aan Nieuwstraat 134 en 136 , 2771 XE Boskoop.</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herstellen van de funderingen aan Nieuwstraat 134 en 136, 2771 XE Boskoop.</meta:user-defined>
    <meta:user-defined meta:name="DCTERMS.W3CDTF/DCTERMS.available">2025-10-29</meta:user-defined>
    <meta:user-defined meta:name="DCTERMS.W3CDTF/OVERHEIDop.jaargang">2025</meta:user-defined>
    <meta:user-defined meta:name="OVERHEIDop.publicationIssue">467455</meta:user-defined>
    <meta:user-defined meta:name="OVERHEIDop.GmbID/DC.identifier">gmb-2025-467455</meta:user-defined>
    <meta:user-defined meta:name="OVERHEIDop.versieInformatie"/>
  </office:meta>
</office:document-meta>
</file>