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3, 8313PP Rutten: het bouwen van een kantoor i.c.m. laa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Omgevingsvergunning verleend voor deze locatie. Het gaat om het bouwen van een kantoor i.c.m. laad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45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5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6</meta:user-defined>
    <meta:user-defined meta:name="DCTERMS.abstract">Gemaalweg 3, 8313PP Rutten: Omgevingsvergunning 27 oktober 2025 het bouwen van een kantoor i.c.m. laadruimte</meta:user-defined>
    <dc:language>nl</dc:language>
    <meta:user-defined meta:name="OVERHEIDop.locatietype/OVERHEIDop.gebiedsmarkering">Vlak</meta:user-defined>
    <meta:user-defined meta:name="DC.title">Besluit omgevingsvergunning Gemaalweg 3, 8313PP Rutten: het bouwen van een kantoor i.c.m. laadruimt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53</meta:user-defined>
    <meta:user-defined meta:name="OVERHEIDop.GmbID/DC.identifier">gmb-2025-467453</meta:user-defined>
    <meta:user-defined meta:name="OVERHEIDop.versieInformatie"/>
  </office:meta>
</office:document-meta>
</file>