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e Sportweg 1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venter deelt mee dat van 30 oktober tot en met 10 december 2025 voor een ieder ter inzage ligt:</text:p>
            <text:p text:style-name="common-al"/>
            <text:p text:style-name="common-al">- het ontwerp TAM-Omgevingsplan Hoofdstuk 22ae Sportweg 1 Lettele </text:p>
            <text:p text:style-name="common-al"/>
            <text:p text:style-name="tussenkopcur">
            <text:span text:style-name="nadrukvet">Inhoud</text:span>
          </text:p>
            <text:p text:style-name="common-al">In maart 2025 is met een omgevingsvergunning voor een buitenplanse omgevingsplanactiviteit (BOPA) 1e fase de vestiging van een Kindcentrum (basisschool en kinderopvang) mogelijk gemaakt aan de Sportweg 1 in Lettele. De procedure was nodig, omdat het omgevingsplan op dit voormalige sportveld geen bouwvlak bevatte en er behoefte was aan een vernieuwde basisschool en kinderopvang.</text:p>
            <text:p text:style-name="common-al"/>
            <text:p text:style-name="common-al">Het ontwerp TAM-IMRO-omgevingsplan consolideert het Kindcentrum. Voorts bevat het een passende juridische regeling. Zo bevat het ontwerp TAM-IMRO-omgevingsplan een bebouwingscontour-geur. Voorts zijn de functies Sport en Horeca ter plaatse van het Kindcentrum verwijderd en zijn de benodigde akoestische maatregelen aan het Kindcentrum geborgd. In de motivering van het TAM-IMRO omgevingsplan en bijbehorende onderzoeken wordt opnieuw beargumenteerd dat het Kindcentrum ter plaatse voldoet aan een evenwichtige toedeling van functies aan locatie.</text:p>
            <text:p text:style-name="common-al"/>
            <text:p text:style-name="tussenkopcur">
            <text:span text:style-name="nadrukvet">Inzien</text:span>
          </text:p>
            <text:p text:style-name="common-al">Het ontwerp TAM-omgevingsplan kunt u inzien op:</text:p>
            <text:p text:style-name="common-al">• <text:a xlink:href="https://omgevingswet.overheid.nl/regels-op-de-kaart/zoeken/document" xlink:type="simple">https://omgevingswet.overheid.nl/regels-op-de-kaart/zoeken/document</text:a></text:p>
            <text:p text:style-name="common-al">door te zoeken naar het plannummer NL.IMRO.0150.TAM031-OW01</text:p>
            <text:p text:style-name="common-al"/>
            <text:p text:style-name="common-al">Het ontwerp TAM-omgevingsplan kunt ook u inzien op:</text:p>
            <text:p text:style-name="common-al">• <text:a xlink:href="http://www.deventer.nl/omgevingsplan" xlink:type="simple">http://www.deventer.nl/omgevingsplan</text:a> onder het kopje ‘wijzigingen omgevingsplan die in procedure zijn’.</text:p>
            <text:p text:style-name="common-al"/>
            <text:p text:style-name="common-al">Ook kunt u het plan met bijbehorende documenten inzien tijdens de openingstijden bij:</text:p>
            <text:p text:style-name="common-al">• Publiekscontacten Vergunningen, Grote Kerkhof 1.</text:p>
            <text:p text:style-name="common-al"/>
            <text:p text:style-name="common-al">Raadpleeg voor uw bezoek de website van de gemeente voor de openingstijden en voorwaarden. Of neem contact op met het algemene telefoonnummer van de gemeente Deventer: 14 0570</text:p>
            <text:p text:style-name="common-al"/>
            <text:p text:style-name="tussenkopcur">
            <text:span text:style-name="nadrukvet">Reageren</text:span>
          </text:p>
            <text:p text:style-name="common-al">Het ontwerp TAM-Omgevingsplan Hoofdstuk 22ae Sportweg 1 Lettele ligt <text:span text:style-name="nadrukvet">van donderdag 30 oktober tot en met woensdag 10 december 2025</text:span> ter inzage. <text:span text:style-name="nadrukvet">U kunt tot en met 10 december 2025 reageren.</text:span></text:p>
            <text:p text:style-name="common-al"/>
            <text:p text:style-name="common-al">Als u een reactie wilt geven op het ontwerp TAM-Omgevingsplan Hoofdstuk 22ae Sportweg 1 Lettele dan dient u een zienswijze in. Lees hieronder hoe u op het plan kunt reageren.</text:p>
            <text:p text:style-name="common-al"/>
            <text:p text:style-name="common-al">• Stuur uw <text:span text:style-name="nadrukvet">schriftelijke</text:span> zienswijzen aan:</text:p>
            <text:p text:style-name="common-al">De gemeenteraad van Gemeente Deventer,</text:p>
            <text:p text:style-name="common-al">t.a.v. het team Projecten, Realisatie en Ontwikkeling</text:p>
            <text:p text:style-name="common-al">Postbus 5000,</text:p>
            <text:p text:style-name="common-al">7400 GC Deventer</text:p>
            <text:p text:style-name="common-al">o.v.v. ‘zienswijze ontwerp TAM-Omgevingsplan Hoofdstuk 22ae Sportweg 1 Lettele’</text:p>
            <text:p text:style-name="common-al"/>
            <text:p text:style-name="common-al">• Dien uw zienswijze <text:span text:style-name="nadrukvet">digitaal</text:span> in via <text:a xlink:href="http://deventer.nl/zienswijze" xlink:type="simple">www.deventer.nl/zienswijze</text:a></text:p>
            <text:p text:style-name="common-al"/>
            <text:p text:style-name="common-al">• Maak uw zienswijze <text:span text:style-name="nadrukvet">telefonisch</text:span> kenbaar bij de heer H. Meerbeek van het team Projecten, Realisatie en Ontwikkeling, telefoon 14 0570.</text:p>
            <text:p text:style-name="common-al"/>
            <text:p text:style-name="common-al">Het is helaas niet mogelijk om uw zienswijzen via e-mail in te dienen.</text:p>
            <text:p text:style-name="common-al"/>
            <text:p text:style-name="tussenkopcur">
            <text:span text:style-name="nadrukvet">Wat gebeurt er met uw reactie?</text:span>
          </text:p>
            <text:p text:style-name="common-al">Na de inzage periode van zes weken worden alle reacties samengevat en van een standpunt voorzien in een zogenaamde “reactienota”. Mogelijk wordt het TAM-omgevingsplan op onderdelen aangepast. Vervolgens wordt het TAM-omgevingsplan ter vaststelling aangeboden aan het college van burgemeester en wethouders.</text:p>
            <text:p text:style-name="common-al"/>
            <text:p text:style-name="common-al"/>
            <text:p text:style-name="tussenkopcur">
            <text:span text:style-name="nadrukvet">Het vervolg</text:span>
          </text:p>
            <text:p text:style-name="last-al">Tegen het TAM-omgevingsplan kan na vaststelling van het plan door het college van burgemeester en wethouders beroep aangetekend worden bij de Afdeling Bestuursrechtspraak van de Raad van Sta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745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50.TAM031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ae Sportweg 1 Lettel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52</meta:user-defined>
    <meta:user-defined meta:name="OVERHEIDop.GmbID/DC.identifier">gmb-2025-467452</meta:user-defined>
    <meta:user-defined meta:name="OVERHEIDop.versieInformatie"/>
  </office:meta>
</office:document-meta>
</file>