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Reserveren parkeerplaatsen opladen elektrische voertuigen Anjeli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 dat:</text:p>
            <text:p text:style-name="considerans.al">• Op 18 juli 2025 het Verkeersbesluit 'Reserveren parkeerplaatsen opladen elektrische voertuigen Anjelierstraat' is gepubliceerd;</text:p>
            <text:p text:style-name="considerans.al">• in dit besluit parkeerplaatsen zijn aangewezen uitsluitend bedoeld voor het opladen van elektrische voertuigen op diverse locaties;</text:p>
            <text:p text:style-name="considerans.al">• op dit moment niet langer wenselijk wordt geacht om genoemde parkeerplaatsen aan te wijzen;</text:p>
            <text:p text:style-name="considerans.al">• een geschiktere locatie is gevonden die voldoet aan de plaatsingsvoorschriften en tegemoetkomt aan de ontvangen bezwaren,</text:p>
            <text:p text:style-name="considerans.al">• op grond van artikel 18 van de Wegenverkeerswet de burgemeester en wethouders van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9 juli 2025, waarin één parkeerplaats in de Anjelierstraat (locatie nabij Anjelierstraat 6 (tekening 2025-0042-00) voor het opladen van elektrische voertuigen is aangewezen, in te trekken;</text:p>
            <text:p text:style-name="last-al">2. Dit besluit aan de Politie Oost-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20 oktober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name="ondertekening_id1-3-2-3-3">
            <text:p><text:span text:style-name="functie">Bijlagen</text:span></text:p>
          </text:section>
          <text:section text:name="ondertekening_id1-3-2-3-4">
            <text:p><text:span text:style-name="functie">1. Verkeersbesluit d.d. 9 juli 2025</text:span></text:p>
          </text:section>
          <text:section text:name="ondertekening_id1-3-2-3-5">
            <text:p><text:span text:style-name="functie">2. Tekening 2025-0042-00</text:span></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tussenkopvetcur">U kunt aangeven dat u het niet eens bent met dit besluit</text:p>
          <text:p text:style-name="bezwaarschrift_al">Hiervoor stelt u beroep in bij de rechtbank. In een brief geeft u aan waarom u het niet eens bent met dit besluit. Dit is een beroepschrift. In het beroepschrift moeten de volgende gegevens staan:</text:p>
          <text:p text:style-name="bezwaarschrift_al">· uw naam en adres;</text:p>
          <text:p text:style-name="bezwaarschrift_al">· uw handtekening;</text:p>
          <text:p text:style-name="bezwaarschrift_al">· de datum waarop u het beroepschrift schrijft;</text:p>
          <text:p text:style-name="bezwaarschrift_al">· een omschrijving van het besluit waar u beroep tegen instelt;</text:p>
          <text:p text:style-name="bezwaarschrift_al">· de reden(en) waarom u beroep instelt;</text:p>
          <text:p text:style-name="bezwaarschrift_al">· een kopie van het besluit.</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text:p>
          <text:p text:style-name="bezwaarschrift_al">
          <text:span text:style-name="nadrukvet">Als uw beroep spoed heeft kunt u het volgende doen</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roep ingesteld heeft. Ook het indienen van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674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Anje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ing Verkeersbesluit 'Reserveren parkeerplaatsen opladen elektrische voertuigen Anjelierstraat'</meta:user-defined>
    <meta:user-defined meta:name="DCTERMS.W3CDTF/DCTERMS.available">2025-10-29</meta:user-defined>
    <meta:user-defined meta:name="OVERHEIDop.externeBijlage">Tekening 2025-0042-00|exb-2025-38846</meta:user-defined>
    <meta:user-defined meta:name="OVERHEIDop.externeBijlage">Verkeersbesluit 9 juli 2025|exb-2025-38847</meta:user-defined>
    <meta:user-defined meta:name="DCTERMS.W3CDTF/OVERHEIDop.jaargang">2025</meta:user-defined>
    <meta:user-defined meta:name="OVERHEIDop.publicationIssue">467449</meta:user-defined>
    <meta:user-defined meta:name="OVERHEIDop.GmbID/DC.identifier">gmb-2025-467449</meta:user-defined>
    <meta:user-defined meta:name="OVERHEIDop.versieInformatie"/>
  </office:meta>
</office:document-meta>
</file>