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tmarkt Ulicoten 2025</text:span> op 14 december 2025 van 13.00 uur tot 17.00 uur in Ulicoten, Bremer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74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45</meta:user-defined>
    <meta:user-defined meta:name="OVERHEIDop.GmbID/DC.identifier">gmb-2025-467445</meta:user-defined>
    <meta:user-defined meta:name="OVERHEIDop.versieInformatie"/>
  </office:meta>
</office:document-meta>
</file>