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512, het vervangen van garagedeuren door een kozijn (wijzigen voorgevel bijgebouw) Bassin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5 13:1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4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1512</meta:user-defined>
    <meta:user-defined meta:name="DCTERMS.abstract">het vervangen van garagedeuren door een kozijn (wijzigen voorgevel bijgebouw) Bassin 1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512, het vervangen van garagedeuren door een kozijn (wijzigen voorgevel bijgebouw) Bassin 13 te Almelo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44</meta:user-defined>
    <meta:user-defined meta:name="OVERHEIDop.GmbID/DC.identifier">gmb-2025-467444</meta:user-defined>
    <meta:user-defined meta:name="OVERHEIDop.versieInformatie"/>
  </office:meta>
</office:document-meta>
</file>