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Intrekken aanwijzingsbesluit tijdelijk cameratoezicht John Raedeckerstraat 23 oktober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 </text:p>
              </text:list-item>
              <text:list-item text:style-override="id1-3-2-1-1-5-2">
                <text:number>•</text:number>
                <text:p text:style-name="al">er meerdere incidenten hebben plaatsgevonden, waarbij een explosief bij een woning aan de John Raedeckerstraat, is ontploft;</text:p>
              </text:list-item>
              <text:list-item text:style-override="id1-3-2-1-1-5-3">
                <text:number>•</text:number>
                <text:p text:style-name="al">de incidenten de openbare orde hebben geschokt en het woon- en leefklimaat in de omgeving van de woning ernstig heeft verstoord;</text:p>
              </text:list-item>
              <text:list-item text:style-override="id1-3-2-1-1-5-4">
                <text:number>•</text:number>
                <text:p text:style-name="al">gelet hierop – naast het nemen van andere bestuurlijke maatregelen – besloten is tot het instellen van tijdelijk cameratoezicht in (een deel van) de John Raedeckerstraat in de periode van 25 september tot 6 november 2025;</text:p>
              </text:list-item>
              <text:list-item text:style-override="id1-3-2-1-1-5-5">
                <text:number>•</text:number>
                <text:p text:style-name="al">de situatie in de omgeving van de John Raedeckerstraat is veranderd en daardoor niet meer voldoet aan de criteria die voor het cameratoezicht zijn gesteld; </text:p>
              </text:list-item>
              <text:list-item text:style-override="id1-3-2-1-1-5-6">
                <text:number>•</text:number>
                <text:p text:style-name="al">er geen sprake meer is van een concrete dreiging of aanwijzingen voor een verstoring van de openbare orde en de veiligheidsrisico’s zijn afgenomen;</text:p>
              </text:list-item>
              <text:list-item text:style-override="id1-3-2-1-1-5-7">
                <text:number>•</text:number>
                <text:p text:style-name="al">de inzet van cameratoezicht op (een deel van) John Raedeckerstraat en omgeving niet langer noodzakelijk wordt geacht in het belang van de handhaving van de openbare orde;</text:p>
              </text:list-item>
              <text:list-item text:style-override="id1-3-2-1-1-5-8">
                <text:number>•</text:number>
                <text:p text:style-name="al">het cameratoezicht in duur en omvang niet langer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De gezagsdriehoek met de officier van justitie en het sectorhoofd Flevoland van de politie is hierover op 23 oktober 2025 geïnforme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tijdelijk cameratoezicht John Raedeckerstraat 25 september 2025’, in te trekken.</text:p>
              </text:list-item>
              <text:list-item text:style-override="id1-3-2-2-1-2-2">
                <text:number>2.</text:number>
                <text:p text:style-name="al">Het ‘Intrekken aanwijzingsbesluit cameratoezicht John Raedeckerstraat 23 oktober 2025’, vast te stellen. </text:p>
              </text:list-item>
              <text:list-item text:style-override="id1-3-2-2-1-2-3">
                <text:number>3.</text:number>
                <text:p text:style-name="al">Te bepalen dat de voorgenoemde besluiten in werking treden op de dag na bekendmaking hiervan. </text:p>
              </text:list-item>
            </text:list>
          </text:section>
        </text:section>
        <text:section text:name="regeling-sluiting_id1-3-2-3" text:style-name="regeling-sluiting">
          <text:section text:name="ondertekening_id1-3-2-3-1">
            <text:p><text:span text:style-name="functie">Aldus vastgesteld te Almere op 23 oktober 2025.</text:span></text:p>
          </text:section>
          <text:section text:name="ondertekening_id1-3-2-3-2">
            <text:p><text:span text:style-name="functie"/></text:p>
            <text:p><text:span text:style-name="functie">W.H.J.M. van der Loo</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4-7">
            <text:list-item text:style-override="id1-3-2-4-7-1">
              <text:number>•</text:number>
              <text:p text:style-name="al">Digitaal: e-formulier op <text:a xlink:href="https://www.almere.nl/bestuur-en-organisatie/dienstverlening/overig/bezwaar-of-beroep-aantekenen" xlink:type="simple"><text:span text:style-name="nadrukondlijn">almere.nl/bezwaar</text:span></text:a> (DigiD/e-Herkenning vereist) </text:p>
            </text:list-item>
            <text:list-item text:style-override="id1-3-2-4-7-2">
              <text:number>•</text:number>
              <text:p text:style-name="al">Per post: Gemeente Almere, t.a.v. Juridische zaken bezwaar en beroep, Postbus 200, 1300 AE, Almere</text:p>
            </text:list-item>
            <text:list-item text:style-override="id1-3-2-4-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0">
            <text:list-item text:style-override="id1-3-2-4-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4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2#hoofdstuk_2._paragraaf_n17_artikel_2:67</meta:user-defined>
    <meta:user-defined meta:name="OVERHEIDop.referentienummer">18051883</meta:user-defined>
    <dc:language>nl</dc:language>
    <meta:user-defined meta:name="OVERHEIDop.locatietype/OVERHEIDop.gebiedsmarkering">Weg</meta:user-defined>
    <meta:user-defined meta:name="DC.title">Intrekken aanwijzingsbesluit tijdelijk cameratoezicht John Raedeckerstraat 23 oktober 2025</meta:user-defined>
    <meta:user-defined meta:name="DCTERMS.W3CDTF/DCTERMS.available">2025-10-30</meta:user-defined>
    <meta:user-defined meta:name="DCTERMS.W3CDTF/OVERHEIDop.jaargang">2025</meta:user-defined>
    <meta:user-defined meta:name="OVERHEIDop.publicationIssue">467441</meta:user-defined>
    <meta:user-defined meta:name="OVERHEIDop.GmbID/DC.identifier">gmb-2025-467441</meta:user-defined>
    <meta:user-defined meta:name="OVERHEIDop.versieInformatie"/>
  </office:meta>
</office:document-meta>
</file>