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1499, het bouwen van een werkplaats Voltastraat 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10-2025 15:16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743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3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3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51499</meta:user-defined>
    <meta:user-defined meta:name="DCTERMS.abstract">het bouwen van een werkplaats Voltastraat 3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1499, het bouwen van een werkplaats Voltastraat 3 te Almelo.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434</meta:user-defined>
    <meta:user-defined meta:name="OVERHEIDop.GmbID/DC.identifier">gmb-2025-467434</meta:user-defined>
    <meta:user-defined meta:name="OVERHEIDop.versieInformatie"/>
  </office:meta>
</office:document-meta>
</file>