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wal - Hekkegat - Weipaal, Aanvraag omgevingsvergunning nieuwbouw 12 beneden-/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742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outwal - Hekkegat - Weipaal, Aanvraag omgevingsvergunning nieuwbouw 12 beneden-/bovenwonin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28</meta:user-defined>
    <meta:user-defined meta:name="OVERHEIDop.GmbID/DC.identifier">gmb-2025-467428</meta:user-defined>
    <meta:user-defined meta:name="OVERHEIDop.versieInformatie"/>
  </office:meta>
</office:document-meta>
</file>