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anzigerbocht 31A, Amsterdam - Wijzigen  voo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oorgevel.</text:p>
            <text:p text:style-name="common-al">Aanvrager: Gerose Vastgoed Ontwikkeling B.V.</text:p>
            <text:p text:style-name="common-al">Zaaknummer: OD2025-0026823</text:p>
            <text:p text:style-name="common-al">DSO nummer: 2025101401416</text:p>
            <text:p text:style-name="common-al">Ontvangstdatum aanvraag: 14-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42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2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2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6823</meta:user-defined>
    <meta:user-defined meta:name="DCTERMS.abstract">het wijziging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Danzigerbocht 31A, Amsterdam - Wijzigen  voorgevel</meta:user-defined>
    <meta:user-defined meta:name="DCTERMS.W3CDTF/DCTERMS.available">2025-10-29</meta:user-defined>
    <meta:user-defined meta:name="DCTERMS.W3CDTF/OVERHEIDop.jaargang">2025</meta:user-defined>
    <meta:user-defined meta:name="OVERHEIDop.publicationIssue">467425</meta:user-defined>
    <meta:user-defined meta:name="OVERHEIDop.GmbID/DC.identifier">gmb-2025-467425</meta:user-defined>
    <meta:user-defined meta:name="OVERHEIDop.versieInformatie"/>
  </office:meta>
</office:document-meta>
</file>