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Z.866755</text:p>
      <text:section text:name="regeling_id1-3-2" text:style-name="regeling">
        <text:section text:name="aanhef_id1-3-2-1" text:style-name="aanhef">
          <text:section text:name="context_id1-3-2-1-1" text:style-name="context">
            <text:p text:style-name="context.al">Kenmerk: Z.866755</text:p>
            <text:p text:style-name="context_bottom"/>
          </text:section>
          <text:p text:style-name="aanhef_wie"/>
          <text:p text:style-name="aanhef_wie">medewerker team ruimtelijke ontwikkeling.</text:p>
          <text:section text:name="considerans_id1-3-2-1-4" text:style-name="considerans">
            <text:p text:style-name="tussenkopcur">
            <text:span text:style-name="nadrukvet">Overwegingen ten aanzien van het besluit</text:span>
          </text:p>
            <text:p text:style-name="considerans.al">•een groot aantal bezoekers wordt verwacht; </text:p>
            <text:p text:style-name="considerans.al">•het, gelet op de verkeersveiligheid, derhalve wenselijk is diverse verkeersmaatregelen te treffen op de betreffende wegen; </text:p>
            <text:p text:style-name="considerans.al">•deze wegen binnen de bebouwde kom van plaatsnaam liggen en in beheer en onderhoud zijn bij de gemeente; </text:p>
            <text:p text:style-name="considerans.al">•overleg met de politie heeft plaatsgevonden; besluit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zaterdag 15 november 2025 vanaf 13.00 uur tot 17.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Douwe Egberts Plein en; </text:p>
            <text:p text:style-name="last-al">•Midstraat vanaf nummer 1 tot aan de kruising met de Torenstraat.</text:p>
            <text:p text:style-name="tekst_bottom"/>
          </text:section>
        </text:section>
        <text:section text:name="regeling-sluiting_id1-3-2-3" text:style-name="regeling-sluiting">
          <text:section text:name="gegeven_id1-3-2-3-1" text:style-name="gegeven">
            <text:p text:style-name="dagtekening">
            <text:span text:style-name="plaats">Joure, 22 oktober 2025</text:span>
            <text:span text:style-name="datum"/>
          </text:p>
          </text:section>
          <text:section text:name="ondertekening_id1-3-2-3-2">
            <text:p><text:span text:style-name="functie">namens burgemeester en wethouders van De Fryske Marren,</text:span></text:p>
            <text:p><text:span text:style-name="functie">medewerker team ruimtelijke ontwikkeling.</text:span></text:p>
          </text:section>
        </text:section>
        <text:section text:name="bezwaarschrift_id1-3-2-4" text:style-name="bezwaarschrift">
          <text:p text:style-name="bezwaarschrift_top"/>
          <text:p text:style-name="tussenkopvetcur">Mededelingen</text:p>
          <text:p text:style-name="tussenkopcur">Rechtsbescherming</text:p>
          <text:p text:style-name="bezwaarschrift_al">Tegen dit besluit kunnen belanghebbenden binnen zes weken na de dag waarop het besluit is verzonden een bezwaarschrift indienen bij het college van burgemeester en wethouders van gemeente De Fryske Marren, Postbus 101, 8500 AC Joure. </text:p>
          <text:p text:style-name="bezwaarschrift_al">Het bezwaarschrift moet worden ondertekend en ten minste bevatten: </text:p>
          <text:p text:style-name="bezwaarschrift_al">• de naam en het adres van de indiener </text:p>
          <text:p text:style-name="bezwaarschrift_al">• de dagtekening </text:p>
          <text:p text:style-name="bezwaarschrift_al">• een omschrijving van het besluit waartegen het bezwaar is gericht </text:p>
          <text:p text:style-name="bezwaarschrift_al">• de gronden van het bezwaar </text:p>
          <text:p text:style-name="bezwaarschrift_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74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e Fryske Marren - Verkeersmaatregelen in verband met het organiseren van de intocht van Sinterklaas - Jour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Verkeersbesluit behorende bij evenementenvergunning Z.866755</meta:user-defined>
    <meta:user-defined meta:name="DCTERMS.W3CDTF/DCTERMS.available">2025-10-29</meta:user-defined>
    <meta:user-defined meta:name="DCTERMS.W3CDTF/OVERHEIDop.jaargang">2025</meta:user-defined>
    <meta:user-defined meta:name="OVERHEIDop.publicationIssue">467422</meta:user-defined>
    <meta:user-defined meta:name="OVERHEIDop.GmbID/DC.identifier">gmb-2025-467422</meta:user-defined>
    <meta:user-defined meta:name="OVERHEIDop.versieInformatie"/>
  </office:meta>
</office:document-meta>
</file>