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Geluidsontheffing, het vlinderen van een betonvloer , Merweplein 1, 3432GN Nieuwegein, Z2025-000017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voor een Geluidsmelding activiteit behandelen, Merweplein 1, 3432GN Nieuwegein</text:p>
            <text:p text:style-name="common-al"/>
            <text:p text:style-name="common-al">
            <text:span text:style-name="nadrukcur">Ontvangen op:</text:span> 18 september 2025</text:p>
            <text:p text:style-name="common-al">
            <text:span text:style-name="nadrukcur">Omschrijving: </text:span>het vlinderen van een betonvloer</text:p>
            <text:p text:style-name="common-al">
            <text:span text:style-name="nadrukcur">Kenmerk: </text:span>Z2025-00001789</text:p>
            <text:p text:style-name="common-al"/>
            <text:p text:style-name="common-al">
            <text:span text:style-name="nadrukvet">Bezwaar maken</text:span>
          </text:p>
            <text:p text:style-name="common-al">Tegen dit besluit kunt u bezwaar maken. Het bezwaarschrift moet uiterlijk 8 december 2025 ingediend zijn bij het college van burgemeester en wethouders, Postbus 1, 3430 AA Nieuwegein.</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U kunt voordat u bezwaar maakt contact opnemen met de gemeente Nieuwegein. Stuur een mail aan <text:a xlink:href="mailto:omgevingsloket@niewegein.nl" xlink:type="simple">omgevingsloket@niewegein.nl</text:a>. Wij kunnen u dan adviseren over de juiste stappen.</text:p>
            <text:p text:style-name="common-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onder het kopje ‘Bekijk documenten’.</text:p>
            <text:p text:style-name="last-al">E-mail naar <text:a xlink:href="mailto:Omgevingsloket@Nieuwegin.nl" xlink:type="simple">Omgevingsloket@Nieuwegin.nl</text:a> de volgende gegevens: het kenmerk van deze aanvraag, uw naam, adres, telefoonnummer en welke informatie u wilt ontvangen. Wij e-mailen u dan de voor u beschikbar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74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89</meta:user-defined>
    <meta:user-defined meta:name="DCTERMS.abstract">Betreft: Besluit op locatie Merweplein 1, 3432GN Nieuwegein</meta:user-defined>
    <dc:language>nl</dc:language>
    <meta:user-defined meta:name="OVERHEIDop.locatietype/OVERHEIDop.gebiedsmarkering">Punt</meta:user-defined>
    <meta:user-defined meta:name="DC.title">Besluit Geluidsontheffing, het vlinderen van een betonvloer , Merweplein 1, 3432GN Nieuwegein, Z2025-00001789</meta:user-defined>
    <meta:user-defined meta:name="DCTERMS.W3CDTF/DCTERMS.available">2025-10-29</meta:user-defined>
    <meta:user-defined meta:name="DCTERMS.W3CDTF/OVERHEIDop.jaargang">2025</meta:user-defined>
    <meta:user-defined meta:name="OVERHEIDop.publicationIssue">467421</meta:user-defined>
    <meta:user-defined meta:name="OVERHEIDop.GmbID/DC.identifier">gmb-2025-467421</meta:user-defined>
    <meta:user-defined meta:name="OVERHEIDop.versieInformatie"/>
  </office:meta>
</office:document-meta>
</file>