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497, het plaatsen van reclameborden (zijgevels) Kolthofsingel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0-2025 14:4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4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1497</meta:user-defined>
    <meta:user-defined meta:name="DCTERMS.abstract">het plaatsen van reclameborden (zijgevels) Kolthofsingel 1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497, het plaatsen van reclameborden (zijgevels) Kolthofsingel 15 te Almelo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20</meta:user-defined>
    <meta:user-defined meta:name="OVERHEIDop.GmbID/DC.identifier">gmb-2025-467420</meta:user-defined>
    <meta:user-defined meta:name="OVERHEIDop.versieInformatie"/>
  </office:meta>
</office:document-meta>
</file>